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top="0.0784in" fo:margin-bottom="0.0784in"/>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fo:margin-top="0.0784in" fo:margin-bottom="0.0784in"/>
      <style:text-properties fo:font-weight="bold" style:font-weight-asian="bold" style:font-weight-complex="bold" fo:font-size="14pt" style:font-size-asian="14pt" style:font-size-complex="14pt"/>
    </style:style>
    <style:style style:name="P3" style:parent-style-name="Standard" style:family="paragraph">
      <style:paragraph-properties fo:margin-top="0.0784in" fo:margin-bottom="0.0784in"/>
      <style:text-properties fo:font-weight="bold" style:font-weight-asian="bold" style:font-weight-complex="bold" fo:font-size="14pt" style:font-size-asian="14pt" style:font-size-complex="14pt"/>
    </style:style>
    <style:style style:name="P4" style:parent-style-name="Standard" style:family="paragraph">
      <style:paragraph-properties fo:margin-top="0.0784in" fo:margin-bottom="0.0784in"/>
      <style:text-properties fo:font-weight="bold" style:font-weight-asian="bold" style:font-weight-complex="bold" fo:font-size="14pt" style:font-size-asian="14pt" style:font-size-complex="14pt"/>
    </style:style>
    <style:style style:name="P5" style:parent-style-name="Standard" style:family="paragraph">
      <style:paragraph-properties fo:margin-top="0.0784in" fo:margin-bottom="0.0784in"/>
    </style:style>
    <style:style style:name="T6" style:parent-style-name="DefaultParagraphFont" style:family="text">
      <style:text-properties style:text-position="super 66.6%"/>
    </style:style>
    <style:style style:name="P7" style:parent-style-name="Standard" style:family="paragraph">
      <style:paragraph-properties fo:margin-top="0.0784in" fo:margin-bottom="0.0784in"/>
    </style:style>
    <style:style style:name="P8" style:parent-style-name="Standard" style:family="paragraph">
      <style:paragraph-properties fo:margin-top="0.0784in" fo:margin-bottom="0.0784in"/>
    </style:style>
    <style:style style:name="P9" style:parent-style-name="Standard" style:family="paragraph">
      <style:paragraph-properties fo:margin-top="0.0784in" fo:margin-bottom="0.0784in"/>
    </style:style>
    <style:style style:name="P10" style:parent-style-name="Standard" style:family="paragraph">
      <style:paragraph-properties fo:margin-top="0.0784in" fo:margin-bottom="0.0784in"/>
    </style:style>
    <style:style style:name="P11" style:parent-style-name="Standard" style:family="paragraph">
      <style:paragraph-properties fo:margin-top="0.0784in" fo:margin-bottom="0.0784in"/>
    </style:style>
    <style:style style:name="P12" style:parent-style-name="Standard" style:family="paragraph">
      <style:paragraph-properties fo:margin-top="0.0784in" fo:margin-bottom="0.0784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Standard" style:list-style-name="LFO1" style:family="paragraph">
      <style:paragraph-properties fo:margin-top="0.0784in" fo:margin-bottom="0.0784in" fo:margin-left="0in" fo:text-indent="0in">
        <style:tab-stops/>
      </style:paragraph-properties>
    </style:style>
    <style:style style:name="T16" style:parent-style-name="DefaultParagraphFont" style:family="text">
      <style:text-properties fo:font-weight="bold" style:font-weight-asian="bold" style:font-weight-complex="bold"/>
    </style:style>
    <style:style style:name="P17" style:parent-style-name="Standard" style:list-style-name="LFO1" style:family="paragraph">
      <style:paragraph-properties fo:margin-top="0.0784in" fo:margin-bottom="0.0784in" fo:margin-left="0in" fo:text-indent="0in">
        <style:tab-stops/>
      </style:paragraph-properties>
    </style:style>
    <style:style style:name="T18" style:parent-style-name="DefaultParagraphFont" style:family="text">
      <style:text-properties fo:font-weight="bold" style:font-weight-asian="bold" style:font-weight-complex="bold"/>
    </style:style>
    <style:style style:name="P19" style:parent-style-name="Standard" style:family="paragraph">
      <style:paragraph-properties fo:margin-top="0.0784in" fo:margin-bottom="0.0784in"/>
    </style:style>
    <style:style style:name="T20" style:parent-style-name="DefaultParagraphFont" style:family="text">
      <style:text-properties fo:font-weight="bold" style:font-weight-asian="bold" style:font-weight-complex="bold"/>
    </style:style>
    <style:style style:name="P21" style:parent-style-name="Standard" style:family="paragraph">
      <style:paragraph-properties fo:margin-top="0.0784in" fo:margin-bottom="0.0784in"/>
    </style:style>
    <style:style style:name="T22" style:parent-style-name="DefaultParagraphFont" style:family="text">
      <style:text-properties fo:font-weight="bold" style:font-weight-asian="bold" style:font-weight-complex="bold"/>
    </style:style>
    <style:style style:name="P23" style:parent-style-name="Standard" style:family="paragraph">
      <style:paragraph-properties fo:margin-top="0.0784in" fo:margin-bottom="0.0784in"/>
      <style:text-properties fo:font-weight="bold" style:font-weight-asian="bold" style:font-weight-complex="bold"/>
    </style:style>
    <style:style style:name="P24" style:parent-style-name="Standard" style:family="paragraph">
      <style:paragraph-properties fo:margin-top="0.0784in" fo:margin-bottom="0.0784in"/>
    </style:style>
    <style:style style:name="P25" style:parent-style-name="Standard" style:family="paragraph">
      <style:paragraph-properties fo:margin-top="0.0784in" fo:margin-bottom="0.0784in"/>
    </style:style>
    <style:style style:name="T26" style:parent-style-name="DefaultParagraphFont" style:family="text">
      <style:text-properties fo:font-weight="bold" style:font-weight-asian="bold" style:font-weight-complex="bold"/>
    </style:style>
    <style:style style:name="P27" style:parent-style-name="Standard" style:family="paragraph">
      <style:paragraph-properties fo:margin-top="0.0784in" fo:margin-bottom="0.0784in"/>
    </style:style>
    <style:style style:name="P28" style:parent-style-name="Standard" style:family="paragraph">
      <style:paragraph-properties fo:margin-top="0.0784in" fo:margin-bottom="0.0784in"/>
    </style:style>
    <style:style style:name="P29" style:parent-style-name="Standard" style:list-style-name="LFO2" style:family="paragraph">
      <style:paragraph-properties fo:margin-top="0.0784in" fo:margin-bottom="0.0784in"/>
    </style:style>
    <style:style style:name="P30" style:parent-style-name="Standard" style:list-style-name="LFO3" style:family="paragraph">
      <style:paragraph-properties fo:margin-top="0.0784in" fo:margin-bottom="0.0784in"/>
    </style:style>
    <style:style style:name="P31" style:parent-style-name="Standard" style:list-style-name="LFO3" style:family="paragraph">
      <style:paragraph-properties fo:margin-top="0.0784in" fo:margin-bottom="0.0784in"/>
    </style:style>
    <style:style style:name="P32" style:parent-style-name="Standard" style:list-style-name="LFO3" style:family="paragraph">
      <style:paragraph-properties fo:margin-top="0.0784in" fo:margin-bottom="0.0784in"/>
    </style:style>
    <style:style style:name="P33" style:parent-style-name="Standard" style:list-style-name="LFO3" style:family="paragraph">
      <style:paragraph-properties fo:margin-top="0.0784in" fo:margin-bottom="0.0784in"/>
    </style:style>
    <style:style style:name="P34" style:parent-style-name="Standard" style:list-style-name="LFO3" style:family="paragraph">
      <style:paragraph-properties fo:margin-top="0.0784in" fo:margin-bottom="0.0784in"/>
    </style:style>
    <style:style style:name="P35" style:parent-style-name="Standard" style:list-style-name="LFO3" style:family="paragraph">
      <style:paragraph-properties fo:margin-top="0.0784in" fo:margin-bottom="0.0784in"/>
    </style:style>
    <style:style style:name="P36" style:parent-style-name="Standard" style:list-style-name="LFO3" style:family="paragraph">
      <style:paragraph-properties fo:margin-top="0.0784in" fo:margin-bottom="0.0784in"/>
    </style:style>
    <style:style style:name="P37" style:parent-style-name="Standard" style:list-style-name="LFO3" style:family="paragraph">
      <style:paragraph-properties fo:margin-top="0.0784in" fo:margin-bottom="0.0784in"/>
    </style:style>
    <style:style style:name="P38" style:parent-style-name="Standard" style:list-style-name="LFO3" style:family="paragraph">
      <style:paragraph-properties fo:margin-top="0.0784in" fo:margin-bottom="0.0784in"/>
    </style:style>
    <style:style style:name="P39" style:parent-style-name="Standard" style:family="paragraph">
      <style:paragraph-properties fo:margin-top="0.0784in" fo:margin-bottom="0.0784in"/>
    </style:style>
    <style:style style:name="T40" style:parent-style-name="DefaultParagraphFont" style:family="text">
      <style:text-properties fo:font-weight="bold" style:font-weight-asian="bold" style:font-weight-complex="bold"/>
    </style:style>
    <style:style style:name="P41" style:parent-style-name="Standard" style:family="paragraph">
      <style:paragraph-properties fo:margin-top="0.0784in" fo:margin-bottom="0.0784in"/>
    </style:style>
    <style:style style:name="P42" style:parent-style-name="Standard" style:list-style-name="LFO4" style:family="paragraph">
      <style:paragraph-properties fo:margin-top="0.0784in" fo:margin-bottom="0.0784in"/>
    </style:style>
    <style:style style:name="P43" style:parent-style-name="Standard" style:list-style-name="LFO4" style:family="paragraph">
      <style:paragraph-properties fo:margin-top="0.0784in" fo:margin-bottom="0.0784in"/>
    </style:style>
    <style:style style:name="P44" style:parent-style-name="Standard" style:list-style-name="LFO4" style:family="paragraph">
      <style:paragraph-properties fo:margin-top="0.0784in" fo:margin-bottom="0.0784in"/>
    </style:style>
    <style:style style:name="P45" style:parent-style-name="Standard" style:list-style-name="LFO4" style:family="paragraph">
      <style:paragraph-properties fo:margin-top="0.0784in" fo:margin-bottom="0.0784in"/>
    </style:style>
    <style:style style:name="P46" style:parent-style-name="Standard" style:list-style-name="LFO4" style:family="paragraph">
      <style:paragraph-properties fo:margin-top="0.0784in" fo:margin-bottom="0.0784in"/>
    </style:style>
    <style:style style:name="P47" style:parent-style-name="Standard" style:list-style-name="LFO4" style:family="paragraph">
      <style:paragraph-properties fo:margin-top="0.0784in" fo:margin-bottom="0.0784in"/>
    </style:style>
    <style:style style:name="P48" style:parent-style-name="Standard" style:family="paragraph">
      <style:paragraph-properties fo:margin-top="0.0784in" fo:margin-bottom="0.0784in"/>
    </style:style>
    <style:style style:name="P49" style:parent-style-name="Standard" style:family="paragraph">
      <style:paragraph-properties fo:margin-top="0.0784in" fo:margin-bottom="0.0784in"/>
    </style:style>
    <style:style style:name="T50" style:parent-style-name="DefaultParagraphFont" style:family="text">
      <style:text-properties fo:font-weight="bold" style:font-weight-asian="bold" style:font-weight-complex="bold"/>
    </style:style>
    <style:style style:name="P51" style:parent-style-name="Standard" style:family="paragraph">
      <style:paragraph-properties fo:margin-top="0.0784in" fo:margin-bottom="0.0784in"/>
    </style:style>
    <style:style style:name="P52" style:parent-style-name="Standard" style:family="paragraph">
      <style:paragraph-properties fo:margin-top="0.0784in" fo:margin-bottom="0.0784in"/>
      <style:text-properties fo:font-weight="bold" style:font-weight-asian="bold" style:font-weight-complex="bold"/>
    </style:style>
    <style:style style:name="P53" style:parent-style-name="Standard" style:family="paragraph">
      <style:paragraph-properties fo:margin-top="0.0784in" fo:margin-bottom="0.0784in"/>
    </style:style>
    <style:style style:name="T54" style:parent-style-name="DefaultParagraphFont" style:family="text">
      <style:text-properties fo:font-weight="bold" style:font-weight-asian="bold" style:font-weight-complex="bold"/>
    </style:style>
    <style:style style:name="P55" style:parent-style-name="Standard" style:family="paragraph">
      <style:paragraph-properties fo:margin-top="0.0784in" fo:margin-bottom="0.0784in"/>
    </style:style>
    <style:style style:name="T56" style:parent-style-name="DefaultParagraphFont" style:family="text">
      <style:text-properties fo:font-weight="bold" style:font-weight-asian="bold" style:font-weight-complex="bold"/>
    </style:style>
    <style:style style:name="P57" style:parent-style-name="Standard" style:family="paragraph">
      <style:paragraph-properties fo:margin-top="0.0784in" fo:margin-bottom="0.0784in"/>
    </style:style>
    <style:style style:name="P58" style:parent-style-name="Standard" style:family="paragraph">
      <style:paragraph-properties fo:margin-top="0.0784in" fo:margin-bottom="0.0784in"/>
    </style:style>
    <style:style style:name="T59" style:parent-style-name="DefaultParagraphFont" style:family="text">
      <style:text-properties fo:font-weight="bold" style:font-weight-asian="bold" style:font-weight-complex="bold"/>
    </style:style>
    <style:style style:name="P60" style:parent-style-name="Standard" style:family="paragraph">
      <style:paragraph-properties fo:margin-top="0.0784in" fo:margin-bottom="0.0784in"/>
    </style:style>
    <style:style style:name="T61" style:parent-style-name="DefaultParagraphFont" style:family="text">
      <style:text-properties fo:font-weight="bold" style:font-weight-asian="bold" style:font-weight-complex="bold"/>
    </style:style>
    <style:style style:name="P62" style:parent-style-name="Standard" style:family="paragraph">
      <style:paragraph-properties fo:margin-top="0.0784in" fo:margin-bottom="0.0784in"/>
    </style:style>
    <style:style style:name="T63" style:parent-style-name="DefaultParagraphFont" style:family="text">
      <style:text-properties fo:font-weight="bold" style:font-weight-asian="bold" style:font-weight-complex="bold"/>
    </style:style>
    <style:style style:name="P64" style:parent-style-name="Standard" style:family="paragraph">
      <style:paragraph-properties fo:margin-top="0.0784in" fo:margin-bottom="0.0784in"/>
    </style:style>
    <style:style style:name="T65" style:parent-style-name="DefaultParagraphFont" style:family="text">
      <style:text-properties fo:font-weight="bold" style:font-weight-asian="bold" style:font-weight-complex="bold"/>
    </style:style>
    <style:style style:name="P66" style:parent-style-name="Standard" style:family="paragraph">
      <style:paragraph-properties fo:margin-top="0.0784in" fo:margin-bottom="0.0784in"/>
    </style:style>
    <style:style style:name="P67" style:parent-style-name="Standard" style:family="paragraph">
      <style:paragraph-properties fo:margin-top="0.0784in" fo:margin-bottom="0.0784in"/>
    </style:style>
    <style:style style:name="T68" style:parent-style-name="DefaultParagraphFont" style:family="text">
      <style:text-properties fo:font-weight="bold" style:font-weight-asian="bold" style:font-weight-complex="bold"/>
    </style:style>
    <style:style style:name="P69" style:parent-style-name="Standard" style:family="paragraph">
      <style:paragraph-properties fo:margin-top="0.0784in" fo:margin-bottom="0.0784in"/>
    </style:style>
    <style:style style:name="P70" style:parent-style-name="Standard" style:family="paragraph">
      <style:paragraph-properties fo:margin-top="0.0784in" fo:margin-bottom="0.0784in"/>
    </style:style>
    <style:style style:name="T71" style:parent-style-name="DefaultParagraphFont" style:family="text">
      <style:text-properties fo:font-weight="bold" style:font-weight-asian="bold" style:font-weight-complex="bold"/>
    </style:style>
    <style:style style:name="P72" style:parent-style-name="Standard" style:family="paragraph">
      <style:paragraph-properties fo:margin-top="0.0784in" fo:margin-bottom="0.0784in"/>
    </style:style>
    <style:style style:name="P73" style:parent-style-name="Standard" style:family="paragraph">
      <style:paragraph-properties fo:margin-top="0.0784in" fo:margin-bottom="0.0784in"/>
    </style:style>
    <style:style style:name="P74" style:parent-style-name="Standard" style:family="paragraph">
      <style:paragraph-properties fo:margin-top="0.0784in" fo:margin-bottom="0.0784in"/>
    </style:style>
    <style:style style:name="P75" style:parent-style-name="Standard" style:family="paragraph">
      <style:paragraph-properties fo:margin-top="0.0784in" fo:margin-bottom="0.0784in"/>
    </style:style>
    <style:style style:name="P76" style:parent-style-name="Standard" style:family="paragraph">
      <style:paragraph-properties fo:margin-top="0.0784in" fo:margin-bottom="0.0784in"/>
      <style:text-properties fo:font-weight="bold" style:font-weight-asian="bold" style:font-weight-complex="bold"/>
    </style:style>
    <style:style style:name="P77" style:parent-style-name="Standard" style:family="paragraph">
      <style:paragraph-properties fo:margin-top="0.0784in" fo:margin-bottom="0.0784in"/>
    </style:style>
    <style:style style:name="P78" style:parent-style-name="Standard" style:family="paragraph">
      <style:paragraph-properties fo:margin-top="0.0784in" fo:margin-bottom="0.0784in"/>
    </style:style>
    <style:style style:name="P79" style:parent-style-name="Standard" style:family="paragraph">
      <style:paragraph-properties fo:margin-top="0.0784in" fo:margin-bottom="0.0784in"/>
      <style:text-properties fo:font-weight="bold" style:font-weight-asian="bold" style:font-weight-complex="bold"/>
    </style:style>
    <style:style style:name="P80" style:parent-style-name="Standard" style:family="paragraph">
      <style:paragraph-properties fo:margin-top="0.0784in" fo:margin-bottom="0.0784in"/>
      <style:text-properties fo:font-weight="bold" style:font-weight-asian="bold" style:font-weight-complex="bold"/>
    </style:style>
    <style:style style:name="P81" style:parent-style-name="Standard" style:list-style-name="LFO5" style:family="paragraph">
      <style:paragraph-properties fo:margin-top="0.0784in" fo:margin-bottom="0.0784in"/>
    </style:style>
    <style:style style:name="P82" style:parent-style-name="Standard" style:list-style-name="LFO5" style:family="paragraph">
      <style:paragraph-properties fo:margin-top="0.0784in" fo:margin-bottom="0.0784in"/>
    </style:style>
    <style:style style:name="P83" style:parent-style-name="Standard" style:list-style-name="LFO5" style:family="paragraph">
      <style:paragraph-properties fo:margin-top="0.0784in" fo:margin-bottom="0.0784in"/>
    </style:style>
    <style:style style:name="P84" style:parent-style-name="Standard" style:list-style-name="LFO5" style:family="paragraph">
      <style:paragraph-properties fo:margin-top="0.0784in" fo:margin-bottom="0.0784in"/>
    </style:style>
    <style:style style:name="P85" style:parent-style-name="Standard" style:list-style-name="LFO5" style:family="paragraph">
      <style:paragraph-properties fo:margin-top="0.0784in" fo:margin-bottom="0.0784in"/>
    </style:style>
    <style:style style:name="P86" style:parent-style-name="Standard" style:list-style-name="LFO5" style:family="paragraph">
      <style:paragraph-properties fo:margin-top="0.0784in" fo:margin-bottom="0.0784in"/>
    </style:style>
    <style:style style:name="P87" style:parent-style-name="Standard" style:family="paragraph">
      <style:paragraph-properties fo:margin-top="0.0784in" fo:margin-bottom="0.0784in"/>
    </style:style>
    <style:style style:name="P88" style:parent-style-name="Standard" style:family="paragraph">
      <style:paragraph-properties fo:margin-top="0.0784in" fo:margin-bottom="0.0784in"/>
    </style:style>
    <style:style style:name="P89" style:parent-style-name="Standard" style:family="paragraph">
      <style:paragraph-properties fo:margin-top="0.0784in" fo:margin-bottom="0.0784in"/>
    </style:style>
    <style:style style:name="P90" style:parent-style-name="Standard" style:family="paragraph">
      <style:paragraph-properties fo:margin-top="0.0784in" fo:margin-bottom="0.0784in"/>
    </style:style>
    <style:style style:name="P91" style:parent-style-name="Standard" style:family="paragraph">
      <style:paragraph-properties fo:margin-top="0.0784in" fo:margin-bottom="0.0784in"/>
    </style:style>
    <style:style style:name="P92" style:parent-style-name="Standard" style:family="paragraph">
      <style:paragraph-properties fo:margin-top="0.0784in" fo:margin-bottom="0.0784in"/>
    </style:style>
    <style:style style:name="P93" style:parent-style-name="Standard" style:family="paragraph">
      <style:paragraph-properties fo:margin-top="0.0784in" fo:margin-bottom="0.0784in"/>
    </style:style>
    <style:style style:name="P94" style:parent-style-name="Standard" style:family="paragraph">
      <style:paragraph-properties fo:margin-top="0.0784in" fo:margin-bottom="0.0784in"/>
      <style:text-properties fo:font-weight="bold" style:font-weight-asian="bold" style:font-weight-complex="bold"/>
    </style:style>
    <style:style style:name="P95" style:parent-style-name="Standard" style:family="paragraph">
      <style:paragraph-properties fo:margin-top="0.0784in" fo:margin-bottom="0.0784in"/>
    </style:style>
    <style:style style:name="P96" style:parent-style-name="Standard" style:family="paragraph">
      <style:paragraph-properties fo:margin-top="0.0784in" fo:margin-bottom="0.0784in"/>
    </style:style>
    <style:style style:name="P97" style:parent-style-name="Standard" style:family="paragraph">
      <style:paragraph-properties fo:margin-top="0.0784in" fo:margin-bottom="0.0784in"/>
    </style:style>
    <style:style style:name="P98" style:parent-style-name="Standard" style:family="paragraph">
      <style:paragraph-properties fo:margin-top="0.0784in" fo:margin-bottom="0.0784in"/>
    </style:style>
    <style:style style:name="P99" style:parent-style-name="Standard" style:family="paragraph">
      <style:paragraph-properties fo:margin-top="0.0784in" fo:margin-bottom="0.0784in"/>
    </style:style>
    <style:style style:name="P100" style:parent-style-name="Standard" style:family="paragraph">
      <style:paragraph-properties fo:margin-top="0.0784in" fo:margin-bottom="0.0784in"/>
    </style:style>
    <style:style style:name="P101" style:parent-style-name="Standard" style:family="paragraph">
      <style:paragraph-properties fo:margin-top="0.0784in" fo:margin-bottom="0.0784in">
        <style:tab-stops>
          <style:tab-stop style:type="left" style:position="0.4791in"/>
        </style:tab-stops>
      </style:paragraph-properties>
      <style:text-properties fo:font-style="italic" style:font-style-asian="italic" style:font-style-complex="italic"/>
    </style:style>
    <style:style style:name="P102" style:parent-style-name="Standard" style:family="paragraph">
      <style:paragraph-properties fo:margin-top="0.0784in" fo:margin-bottom="0.0784in">
        <style:tab-stops>
          <style:tab-stop style:type="left" style:position="0.4791in"/>
        </style:tab-stops>
      </style:paragraph-properties>
      <style:text-properties fo:font-style="italic" style:font-style-asian="italic" style:font-style-complex="italic"/>
    </style:style>
    <style:style style:name="P103" style:parent-style-name="Standard" style:family="paragraph">
      <style:paragraph-properties fo:margin-top="0.0784in" fo:margin-bottom="0.0784in"/>
    </style:style>
    <style:style style:name="T104" style:parent-style-name="DefaultParagraphFont" style:family="text">
      <style:text-properties fo:font-size="14pt" style:font-size-asian="14pt" style:font-size-complex="14pt"/>
    </style:style>
  </office:automatic-styles>
  <office:body>
    <office:text text:use-soft-page-breaks="true">
      <text:p text:style-name="P1"><text:s/>COLTON METHODIST CHURCH</text:p>
      <text:p text:style-name="P2">SAFEGUARDING POLICY</text:p>
      <text:p text:style-name="P3">Safeguarding Children, Young People and Vulnerable Adults Policy for</text:p>
      <text:p text:style-name="P4">Colton Methodist Church</text:p>
      <text:p text:style-name="P5">This policy was agreed at a Church Council held on …............6<text:span text:style-name="T6">th</text:span><text:s/>February 2024....</text:p>
      <text:p text:style-name="P7">The Methodist Church, along with the whole Christian community, believes each person has a value and dignity which comes directly from God's creation in God's own image and likeness. <text:s/>Christians <text:s text:c="2"/>see this as fulfilled by God's re-creation of us in Christ. <text:s/>Among other things, this implies a duty to value all people as bearing the image of God and therefore to protect them from harm.</text:p>
      <text:p text:style-name="P8">Colton Methodist Church is committed to the safeguarding and protection of all children, young people and adults and affirms that the needs of vulnerable individuals at risk are paramount.</text:p>
      <text:p text:style-name="P9">Colton Methodist Church recognises that it has a particular care for all who are vulnerable whether by disabilities or by reduction in capacities or by their situation. <text:s/>It is recognised that this increased vulnerability may be temporary or permanent and may be visible or invisible, but that it does not diminish our humanity and seeks to affirm the gifts and graces of <text:s/>all God's people.</text:p>
      <text:p text:style-name="P10">This policy addresses the safeguarding of children, young people and vulnerable adults. It is intended to support the church in being a safe supportive and caring community for children, young people, vulnerable adults, for survivors of abuse, for communities and for those affected by abuse. <text:s/></text:p>
      <text:p text:style-name="P11">Colton Methodist Church recognises the serious issue of the abuse of children, young people and vulnerable adults and recognises that is may take the form of physical, emotional, sexual, financial, spiritual, discriminatory, domestic or institutional abuse of neglect, abuse using social media, child sexual exploitation or human trafficking (slavery). <text:s text:c="2"/>It acknowledges the effects these may have on people and their development including spiritual and religious development. <text:s/>It accepts its responsibility for ensuring that all people are safe in its care and that their dignity and right to be heard is maintained. <text:s/>It accepts its responsibility to support , listen to and work for healing with survivors, offenders, communities and those who care about them. <text:s/>It takes seriously the issues of promotion of welfare so that each of us can reach our full potential in God's grace.</text:p>
      <text:p text:style-name="P12"><text:span text:style-name="T13">The Colton Methodist Church</text:span><text:s/><text:span text:style-name="T14">commits itself to:</text:span></text:p>
      <text:list text:style-name="LFO1" text:continue-numbering="true">
        <text:list-item>
          <text:p text:style-name="P15"><text:span text:style-name="T16">RESPOND</text:span><text:s/>without delay to any allegation or cause for concern that a child or vulnerable<text:s/><text:tab/>adult may have been harmed or may suffer harm, whether in the church or in another<text:s/><text:tab/>context. <text:s/>It commits itself to challenge the abuse of power of anyone in a position of trust.<text:s/><text:tab/></text:p>
        </text:list-item>
        <text:list-item>
          <text:p text:style-name="P17"><text:span text:style-name="T18">IMPLEMENT<text:s/></text:span>the Methodist Church Safeguarding Policy, government legislation and<text:s/><text:tab/>guidance and safe practice in the circuit and in the churches.</text:p>
        </text:list-item>
      </text:list>
      <text:p text:style-name="P19">3.<text:s/><text:tab/><text:s/><text:span text:style-name="T20">PROVIDE</text:span><text:s/>support advice and training for lay and ordained people to ensure people are<text:s/><text:tab/>clear and confident about their roles and responsibilities in safeguarding and promoting the<text:s/><text:tab/>welfare of children, young people and adults who are on our premises.</text:p>
      <text:p text:style-name="P21">4.<text:tab/><text:span text:style-name="T22">AFFIRM<text:s/></text:span>and give thanks for those who work with children, young people and vulnerable<text:s/><text:tab/>adults and also acknowledge the shared responsibility of all of us for safeguarding children, <text:s text:c="4"/><text:tab/>young people and vulnerable adults who are on our premises.</text:p>
      <text:p text:style-name="P23">Church Council</text:p>
      <text:p text:style-name="P24">Legal responsibility for safeguarding rests with the members of the Church Council. <text:s/>The safeguarding officer should be a member of the Church Council or have the right to attend at least annually to report on implementation of the safeguarding policy. <text:s text:c="2"/>Where an individual covers the role in more than one location, they must be able to cover the activities identified in the relevant<text:s/><text:soft-page-break/>role outlined and be facilitated <text:s/>to attend meetings to report on safeguarding in each location.</text:p>
      <text:p text:style-name="P25"><text:span text:style-name="T26">Colton Methodist Church<text:s/></text:span>appoints</text:p>
      <text:p text:style-name="P27">Jennifer Mullins Church Safeguarding Officer (Adults and Children)</text:p>
      <text:p text:style-name="P28">and supports them in there role, which is to:</text:p>
      <text:list text:style-name="LFO2" text:continue-numbering="true">
        <text:list-item>
          <text:p text:style-name="P29">provide support and advice to the minister and the stewards in fulfilling their roles with regard to safeguarding.</text:p>
        </text:list-item>
      </text:list>
      <text:list text:style-name="LFO3" text:continue-numbering="true">
        <text:list-item>
          <text:p text:style-name="P30">ensure that a suitable, signed church safeguarding policy is available at all times in the church along with names of current Safeguarding officers, national helplines and other suitable information. <text:s/>This must be renewed annually.</text:p>
        </text:list-item>
        <text:list-item>
          <text:p text:style-name="P31">record all safeguarding issues that are reported to the church safeguarding officer, according to Methodist safeguarding policy.</text:p>
        </text:list-item>
        <text:list-item>
          <text:p text:style-name="P32">promote appropriate routes for reporting of concerns.</text:p>
        </text:list-item>
        <text:list-item>
          <text:p text:style-name="P33">identify and inform those who are required to attend safeguarding training and maintain records of attendance. <text:s/>Work with the Circuit Safeguarding Officer and District Safeguarding Officer to arrange training.</text:p>
        </text:list-item>
        <text:list-item>
          <text:p text:style-name="P34">attend training and meetings relating to the role.</text:p>
        </text:list-item>
        <text:list-item>
          <text:p text:style-name="P35">work in partnership with others including stewards and user groups to promote good safeguarding practice on church premises. <text:s/>This may include gaining written confirmation that hirers of church premises are aware of the church safeguarding policy or are using an appropriate policy of their own.</text:p>
        </text:list-item>
        <text:list-item>
          <text:p text:style-name="P36">check that safeguarding is included as an agenda item at all Church Council meetings <text:s/>and report to the <text:s/>report Church Council annually.</text:p>
        </text:list-item>
        <text:list-item>
          <text:p text:style-name="P37"><text:s/>Inform all those with responsibility for recruitment, whether paid or voluntary of their obligation to follow safer recruitment procedures.</text:p>
        </text:list-item>
        <text:list-item>
          <text:p text:style-name="P38">advise the Circuit Safeguarding Officer and/or District Safeguarding Officer of any issues with compliance with safeguarding training, policy or safer recruitment requirements and respond promptly to any request from them about audit or safeguarding activities.</text:p>
        </text:list-item>
      </text:list>
      <text:p text:style-name="P39">a) <text:s text:c="3"/><text:span text:style-name="T40">Good practice</text:span></text:p>
      <text:p text:style-name="P41"><text:tab/>We believe that good practice means:</text:p>
      <text:list text:style-name="LFO4" text:continue-numbering="true">
        <text:list-item>
          <text:p text:style-name="P42">All people are treated with respect and dignity.</text:p>
        </text:list-item>
        <text:list-item>
          <text:p text:style-name="P43"><text:s/>Those who act on behalf of the church should not meet or work alone with a child or vulnerable adult where the activity cannot be seen unless this is necessary for pastoral reasons, in which case a written record will be made and kept noting date, time and and place of visit.</text:p>
        </text:list-item>
        <text:list-item>
          <text:p text:style-name="P44">The church <text:s/>will be assessed by the Church Safeguarding Officer with the property steward and/or their representatives at least annually for safety for children, young people and vulnerable adults and a written risk assessment report will be given annually to the Church Council. <text:s/>This will include fire safety procedures. <text:s/>The Church Council will consider the extent to which the premises and equipment are suitable or should be made more suitable.</text:p>
        </text:list-item>
        <text:list-item>
          <text:p text:style-name="P45">Any church-organised transport of children, young people or vulnerable adults will be checked to ensure that the vehicle is suitable and insured and that the driver and escort (where required) are appropriate. <text:s/>A record should be kept in the church file for each <text:s/>driver/car.</text:p>
        </text:list-item>
        <text:list-item>
          <text:p text:style-name="P46">Activity risk assessments will be undertaken before any activity takes place to minimise the<text:s/><text:soft-page-break/>risk of harm to the involved. <text:s/>Approval will be obtained from the event leader/minister. <text:s/>A written record of the assessment will be retained securely.</text:p>
        </text:list-item>
        <text:list-item>
          <text:p text:style-name="P47">Promotion of safeguarding is recognised to include undertaking those tasks which enable all God's people to reach their full potential. <text:s/>The Church Council will actively consider the extent to which it is succeeding in this area.</text:p>
        </text:list-item>
      </text:list>
      <text:p text:style-name="P48">These things are to safeguard those working with children, young people and those adults who may be vulnerable.</text:p>
      <text:p text:style-name="P49">b)<text:tab/><text:span text:style-name="T50">Appointment and training of workers in the church</text:span></text:p>
      <text:p text:style-name="P51"><text:tab/>Workers will be appointed after a satisfactory criminal records check and following the safer<text:s/><text:tab/>recruitment procedures of the Methodist Church. <text:s/>Each worker will have an identified<text:s/><text:tab/>supervisor who will meet at regular intervals with the worker. <text:s/>A record of these meetings<text:s/><text:tab/>will be agreed and signed and the record kept. <text:s/>Each worker will be expected to undergo<text:s/><text:tab/>safeguarding training, within the first 6 months of appointment. <text:s/>The other training needs of<text:s/><text:tab/>each worker will be considered (such as food hygiene, first aid and lifting and handling) <text:s/></text:p>
      <text:p text:style-name="P52">c) <text:s text:c="8"/>Pastoral visitors</text:p>
      <text:p text:style-name="P53"><text:span text:style-name="T54"><text:tab/></text:span>Pastoral visitors will be supported in their role with the provision of safeguarding training<text:s/><text:tab/>upon appointment. If they are undertaking tasks for which a criminal records check would<text:s/><text:tab/>be required, this will be undertaken prior to appointment</text:p>
      <text:p text:style-name="P55"><text:span text:style-name="T56">d) <text:s text:c="7"/>Guidelines for working with children, young people and vulnerable adults.</text:span></text:p>
      <text:p text:style-name="P57">A leaflet outlining good practice and systems should be given in to everyone who works with children, young people and vulnerable adults. <text:s/>This leaflet should be reviewed annually.</text:p>
      <text:p text:style-name="P58">e)<text:tab/><text:span text:style-name="T59">Ecumenical events</text:span></text:p>
      <text:p text:style-name="P60"><text:span text:style-name="T61"><text:tab/></text:span>Where ecumenical events happen on church premises, safeguarding is the <text:s/>responsivity of<text:s/><text:tab/>this Church Council.</text:p>
      <text:p text:style-name="P62">f)<text:tab/><text:span text:style-name="T63">Events with church groups off the premises</text:span></text:p>
      <text:p text:style-name="P64"><text:span text:style-name="T65"><text:tab/></text:span>Adequate staffing a risk assessment and notification of the event will be given to the church<text:s/><text:tab/>safeguarding officer prior to the agreement for any event or off site activity. <text:s/>Notification of<text:s/><text:tab/>the event will be given to the church council secretary_____________________ ____________________________________<text:s/><text:tab/>(name of church council secretary).</text:p>
      <text:p text:style-name="P66"><text:tab/>If the activity is unusual or considered to be high risk the Church Safeguarding Officer will<text:s/><text:tab/>contact the Circuit Safeguarding Officer in order that it can be ratified or any queries raised.</text:p>
      <text:p text:style-name="P67">g)<text:tab/><text:span text:style-name="T68">Other groups on church premises</text:span></text:p>
      <text:p text:style-name="P69"><text:tab/>Where the building is hired for outside use, the Church Safeguarding Officer should be<text:s/><text:tab/>informed. <text:s/>The Church Safeguarding Officer will keep the records and take advice as<text:s/><text:tab/>appropriate from the Circuit Safeguarding <text:s/>Officer.</text:p>
      <text:p text:style-name="P70">h)<text:tab/><text:span text:style-name="T71">Complaints procedure</text:span></text:p>
      <text:p text:style-name="P72"><text:tab/>There is a formal complaints procedure within the Methodist Church, which allows concerns<text:s/><text:tab/>to be raised about actions or behaviour by a member or officer of the Church. <text:s/>In addition<text:s/><text:tab/>employed staff will be subject to relevant contractual procedures. <text:s/>All complaints will be<text:s/><text:tab/>responded to with care, diligence and impartiality.</text:p>
      <text:p text:style-name="P73"><text:s/><text:tab/>A complaint should be addressed to the superintendent minister, the Revd.Tanya M.Short<text:s/><text:tab/>BA52, Nursery Lane, LS17 7HW and Rev. George Bailey PhD, 16 Kingswood Gardens,<text:s/><text:tab/>LS8 2BT. <text:s/>If a complaint is made to another person it should be referred to the<text:s/><text:tab/>superintendent. <text:s/>Meetings will be arranged with the person making the complaint and,<text:s/><text:tab/>usually, the person against whom the complaint has been made, in an attempt to resolve it. <text:s/><text:soft-page-break/><text:tab/>If the complaint is against the superintendent, it should be sent to the District Chair, the<text:s/><text:tab/>Revd. Kerry Tankard 38 Longlands, Idle, Bradford BD10 9UG.</text:p>
      <text:p text:style-name="P74"><text:tab/>Safeguarding officers must be informed of any complaint or issue to the potential abuse of<text:s/><text:tab/>children, young people or adults who may be vulnerable. <text:s/>They will support prompt action<text:s/><text:tab/>to respond to the circumstances of any safeguarding concern, whether or not any party<text:s/><text:tab/>involved wishes to make a formal complaint <text:s/>through the Methodist Church.</text:p>
      <text:p text:style-name="P75"/>
      <text:p text:style-name="P76">Review</text:p>
      <text:p text:style-name="P77">This policy will be reviewed annually by the Church Council.</text:p>
      <text:p text:style-name="P78">Next review date__________________________________</text:p>
      <text:p text:style-name="P79"/>
      <text:p text:style-name="P80">Definition of Key Terms</text:p>
      <text:list text:style-name="LFO5" text:continue-numbering="true">
        <text:list-item>
          <text:p text:style-name="P81">A child is anyone who has not yet reached their eighteenth birthday.</text:p>
        </text:list-item>
        <text:list-item>
          <text:p text:style-name="P82">Vulnerable adults: <text:s/>any adults aged 18 or over who, owing the disability, mental function, age or illness or traumatic circumstances, may not be able to take care or protect themselves.</text:p>
        </text:list-item>
        <text:list-item>
          <text:p text:style-name="P83">Safeguarding: <text:s/>protecting children, young people or vulnerable adults from maltreatment; preventing impairment of their health and ensuring safe and effective care.</text:p>
        </text:list-item>
        <text:list-item>
          <text:p text:style-name="P84">Adult/child protection is a part of safeguarding and promoting welfare. <text:s/>This refers to the activity, which is undertaken to protect children, young people and/or adults who are suffering or are at risk of suffering significant harm, including neglect.</text:p>
        </text:list-item>
        <text:list-item>
          <text:p text:style-name="P85">Abuse and neglect may occur in a family. A community or an institution. <text:s/>It may be perpetrated by a person or persons known to the child, your person or vulnerable adult by strangers, by an adult or by a child. <text:s/>It may be an infliction of harm or a failure to prevent harm.</text:p>
        </text:list-item>
        <text:list-item>
          <text:p text:style-name="P86">Worker: <text:s/>anyone working with children or vulnerable adults in the name of Colton Methodist Church, whether in a paid or voluntary capacity.</text:p>
        </text:list-item>
      </text:list>
      <text:p text:style-name="P87"/>
      <text:p text:style-name="P88">Signed_________________________________________Chair of Church Council</text:p>
      <text:p text:style-name="P89">Date___________________________________________</text:p>
      <text:p text:style-name="P90"/>
      <text:p text:style-name="P91"><text:tab/><text:tab/></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1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hn Burland</meta:initial-creator>
    <dc:creator>John Burland</dc:creator>
    <meta:creation-date>2024-03-04T12:01:00Z</meta:creation-date>
    <dc:date>2024-03-04T12:01:00Z</dc:date>
    <meta:print-date>2024-01-17T16:17:00Z</meta:print-date>
    <meta:template xlink:href="Normal" xlink:type="simple"/>
    <meta:editing-cycles>2</meta:editing-cycles>
    <meta:editing-duration>PT60S</meta:editing-duration>
    <meta:document-statistic meta:page-count="5" meta:paragraph-count="24" meta:word-count="1800" meta:character-count="12041" meta:row-count="85" meta:non-whitespace-character-count="10265"/>
  </office:meta>
</office:document-meta>
</file>